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Waltmanstraat 25, 2136 BA, bouwen van een woonwagen, 08-02-2016, 2016-00050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5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ltmanstraat 25, 2136 BA, bouwen van een woonwagen, 08-02-2016, 2016-0005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50</meta:user-defined>
    <meta:user-defined meta:name="OVERHEIDop.GmbID/DC.identifier">gmb-2016-1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A 25</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508 480924</meta:user-defined>
    <meta:user-defined meta:name="OVERHEIDop.versieInformatie"/>
  </office:meta>
</office:document-meta>
</file>