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ter hoogte van nrs. 34 t/m 38, oostelijk van de Oost-Abtsbru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2 december 2015.</text:p>
            <text:p text:style-name="common-al"/>
            <text:p text:style-name="common-al">Projectomschrijving: het (met spoed) kappen van 32 bomen (populieren). Reden voor de kap: 29 van de 32 bomen zijn bij VTA-inspectie (boomveiligheidskeuring) geclassefifeerd als risicoboom. Bij deze bomen is sprake van risico voor uitscheurende takken en het daarmee gepaard gaande risico op schade of letsel. De bomengroep vormt een eenheid. Herplantplicht: 29 bomen (soort populus nigra "Italica"; zuilpopulier) met een minimale plantmaat (stamomtrek) van 15-20 cm. Herplant dient te worden uitgevoerd in de directe nabijheid van de kaplocatie. Herplant dient plaats te vinden in overleg met en op aanwijzing van de stadsecoloog. Deze vergunning treedt direct in werking (art. 6.2 Wabo).</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2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kade (ter hoogte van nrs. 34 t/m 38, oostelijk van de Oost-Abtsbru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625</meta:user-defined>
    <meta:user-defined meta:name="OVERHEIDop.GmbID/DC.identifier">gmb-2016-1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KJ 90</meta:user-defined>
    <meta:user-defined meta:name="OVERHEIDop.woonplaats">Schiedam</meta:user-defined>
    <meta:user-defined meta:name="OVERHEIDop.straatnaam">Schieka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31 439227</meta:user-defined>
    <meta:user-defined meta:name="OVERHEIDop.versieInformatie"/>
  </office:meta>
</office:document-meta>
</file>