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uinhuis: De Ketting 3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 Ketting 38 A, 7007 DH</text:p>
            <text:p text:style-name="common-al">Omschrijving:		plaatsen van een tuinhuis</text:p>
            <text:p text:style-name="common-al">Dossiernummer:	20160645</text:p>
            <text:p text:style-name="common-al">Datum verzending:	16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9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9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9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uinhuis: De Ketting 38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95</meta:user-defined>
    <meta:user-defined meta:name="OVERHEIDop.GmbID/DC.identifier">gmb-2016-162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H 38a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64 440623</meta:user-defined>
    <meta:user-defined meta:name="OVERHEIDop.versieInformatie"/>
  </office:meta>
</office:document-meta>
</file>