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omgevingsvergunning voor het kappen van 1 notenboom en het snoeien van 1 notenboom Hulleweg 11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geen vergunning nodig (omgevingsvergunningvrij).</text:p>
            <text:p text:style-name="common-al">Locatie:		Hulleweg 11 A, 7004 GG</text:p>
            <text:p text:style-name="common-al">Omschrijving:		kappen van 1 notenboom en het snoeien van 1 notenboom</text:p>
            <text:p text:style-name="common-al">Dossiernummer:	20160782</text:p>
            <text:p text:style-name="common-al">Datum verzending:	11 november 2016</text:p>
            <text:p text:style-name="tussenkopcur">
            <text:span text:style-name="nadrukvet">Bezwaar</text:span>
          </text:p>
            <text:p text:style-name="common-al">Bent u het niet eens met het besluit? Dan kunt u als belanghebbende een bezwaarschrift bij ons indienen. Dit moet binnen zes weken na verzending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2494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94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94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omgevingsvergunning voor het kappen van 1 notenboom en het snoeien van 1 notenboom Hulleweg 11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494</meta:user-defined>
    <meta:user-defined meta:name="OVERHEIDop.GmbID/DC.identifier">gmb-2016-1624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GG 6</meta:user-defined>
    <meta:user-defined meta:name="OVERHEIDop.woonplaats">Doetinchem</meta:user-defined>
    <meta:user-defined meta:name="OVERHEIDop.straatnaam">Hull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9955 439370</meta:user-defined>
    <meta:user-defined meta:name="OVERHEIDop.versieInformatie"/>
  </office:meta>
</office:document-meta>
</file>