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fietsbrug in de broekpolder, Broekpolder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fietsbrug in de broekpolder </text:p>
            <text:p text:style-name="common-al">Locatie                           :  Broekpolder, 3138</text:p>
            <text:p text:style-name="common-al">Kenmerk                         :  OVXINR-3965</text:p>
            <text:p text:style-name="common-al">Type aanvraag                :  omgevingsvergunning regulier</text:p>
            <text:p text:style-name="common-al">Datum ontvangst          :           4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fietsbrug in de broekpolder, Broekpolder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90</meta:user-defined>
    <meta:user-defined meta:name="OVERHEIDop.GmbID/DC.identifier">gmb-2016-16249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396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KA</meta:user-defined>
    <meta:user-defined meta:name="OVERHEIDop.woonplaats">Vlaardingen</meta:user-defined>
    <meta:user-defined meta:name="OVERHEIDop.straatnaam">Broek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48 438319</meta:user-defined>
    <meta:user-defined meta:name="OVERHEIDop.versieInformatie"/>
  </office:meta>
</office:document-meta>
</file>