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11-2016</text:p>
            <text:p text:style-name="common-al"/>
            <text:p text:style-name="common-al">Vertrokken persoon </text:p>
            <text:p text:style-name="common-al">Geslachtsnaam en voorletter(s): J. Surý</text:p>
            <text:p text:style-name="common-al">Datum voornemen: 18-11-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248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489</meta:user-defined>
    <meta:user-defined meta:name="OVERHEIDop.GmbID/DC.identifier">gmb-2016-162489</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