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 i.v.m. brandschade: Zaagmolenpad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aagmolenpad 8, 7008 AJ</text:p>
            <text:p text:style-name="common-al">Omschrijving: saneren van asbest i.v.m. brandschade</text:p>
            <text:p text:style-name="common-al">Dossiernummer: 16zk032677</text:p>
            <text:p text:style-name="common-al">Datum verzending: 17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8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 i.v.m. brandschade: Zaagmolenpad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87</meta:user-defined>
    <meta:user-defined meta:name="OVERHEIDop.GmbID/DC.identifier">gmb-2016-162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J 8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45 442582</meta:user-defined>
    <meta:user-defined meta:name="OVERHEIDop.versieInformatie"/>
  </office:meta>
</office:document-meta>
</file>