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platen: Wildenborch 1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ldenborch 119, 7006 HM</text:p>
            <text:p text:style-name="common-al">Omschrijving: saneren van asbesthoudende platen</text:p>
            <text:p text:style-name="common-al">Dossiernummer: 16zk032612</text:p>
            <text:p text:style-name="common-al">Datum verzending: 16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8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platen: Wildenborch 1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85</meta:user-defined>
    <meta:user-defined meta:name="OVERHEIDop.GmbID/DC.identifier">gmb-2016-162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M 119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73 442151</meta:user-defined>
    <meta:user-defined meta:name="OVERHEIDop.versieInformatie"/>
  </office:meta>
</office:document-meta>
</file>