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niet akkoord voor het verwijderen van asbesthoudende materialen van garagedak, Aalsmeerderweg 39, Aalsmeer - Zaaknummer Z-2016/00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januari 2016</text:span>
          </text:p>
            <text:p text:style-name="common-al">Het verwijderen van asbesthoudende materialen van garagedak.</text:p>
            <text:p text:style-name="tussenkopcur">
            <text:span text:style-name="nadrukvet">RECTIFICATIE</text:span>
          </text:p>
            <text:p text:style-name="common-al">Op 4 februari jl. gepubliceerd als melding akkoord en onjuist huisnummer, <text:a xlink:href="https://zoek.officielebekendmakingen.nl/gmb-2016-13225" xlink:type="simple">Gemeenteblad nummer 1322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Melding niet akkoord voor het verwijderen van asbesthoudende materialen van garagedak, Aalsmeerderweg 39, Aalsmeer - Zaaknummer Z-2016/004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8</meta:user-defined>
    <meta:user-defined meta:name="OVERHEIDop.GmbID/DC.identifier">gmb-2016-16248</meta:user-defined>
    <meta:user-defined meta:name="OVERHEID.TaxonomieBeleidsagenda/OVERHEID.category">Ruimte en infrastructuur | Organisatie en beleid</meta:user-defined>
    <meta:user-defined meta:name="OVERHEIDop.referentienummer">Z-2016/004973</meta:user-defined>
    <meta:user-defined meta:name="DCTERMS.abstract">het verwijderen van asbesthoudende materialen van garaged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39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68 476227</meta:user-defined>
    <meta:user-defined meta:name="OVERHEIDop.versieInformatie"/>
  </office:meta>
</office:document-meta>
</file>