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Barlhammer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rlhammerweg 30, 7006 GE</text:p>
            <text:p text:style-name="common-al">Omschrijving: saneren van asbest</text:p>
            <text:p text:style-name="common-al">Dossiernummer: 16zk032336</text:p>
            <text:p text:style-name="common-al">Datum verzending: 17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7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Barlhammer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77</meta:user-defined>
    <meta:user-defined meta:name="OVERHEIDop.GmbID/DC.identifier">gmb-2016-162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E 32</meta:user-defined>
    <meta:user-defined meta:name="OVERHEIDop.woonplaats">Doetinchem</meta:user-defined>
    <meta:user-defined meta:name="OVERHEIDop.straatnaam">Barlhamm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380 443666</meta:user-defined>
    <meta:user-defined meta:name="OVERHEIDop.versieInformatie"/>
  </office:meta>
</office:document-meta>
</file>