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Stinsweg 15, brandveilig gebruik BSO (zaak: 1524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Kenmerk : 15243-2016</text:p>
            <text:p text:style-name="common-al">Locatie : <text:span text:style-name="nadrukvet"/><text:span text:style-name="nadrukvet"/><text:span text:style-name="nadrukvet"/><text:span text:style-name="nadrukvet"/><text:span text:style-name="nadrukvet">Stinsweg 15</text:span><text:span text:style-name="nadrukvet"/><text:span text:style-name="nadrukvet"/> te Zwolle</text:p>
            <text:p text:style-name="common-al">Voor : het brandveilig gebruik van een BSO, bestaande uit de activiteit: het in gebruik nemen of gebruiken van een bouwwerk met het oog op de brandveiligheid</text:p>
            <text:p text:style-name="common-al">De beschikking is ten opzichte van de ontwerpbeschikking <text:span text:style-name="nadrukvet"/><text:span text:style-name="nadrukvet"/><text:span text:style-name="nadrukvet"/><text:span text:style-name="nadrukvet"/><text:span text:style-name="nadrukvet">niet</text:span><text:span text:style-name="nadrukvet"/> gewijzigd</text:p>
            <text:p text:style-name="common-al">De aanvraag, de beschikking en de bijbehorende stukken liggen met ingang van <text:span text:style-name="nadrukvet"/><text:span text:style-name="nadrukvet"/><text:span text:style-name="nadrukvet"/><text:span text:style-name="nadrukvet"/><text:span text:style-name="nadrukvet"> 23 november 2016 tot en met 3 januari 2017 (= 6 weken)</text:span><text:span text:style-name="nadrukvet"/><text:span text:style-name="nadrukvet"> 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47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7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7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Stinsweg 15, brandveilig gebruik BSO (zaak: 1524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476</meta:user-defined>
    <meta:user-defined meta:name="OVERHEIDop.GmbID/DC.identifier">gmb-2016-16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Z 15</meta:user-defined>
    <meta:user-defined meta:name="OVERHEIDop.woonplaats">Zwolle</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65 503673</meta:user-defined>
    <meta:user-defined meta:name="OVERHEIDop.versieInformatie"/>
  </office:meta>
</office:document-meta>
</file>