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en van kozijnen op de begane grond, Kortedijk 16A, 3134 H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ingen van kozijnen op de begane grond </text:p>
            <text:p text:style-name="common-al">Met de adressering         :  Kortedijk 16 A, 3134 HB </text:p>
            <text:p text:style-name="common-al">Kenmerk                         :  OVXINR-3968</text:p>
            <text:p text:style-name="common-al">Type aanvraag                :  omgevingsvergunning regulier</text:p>
            <text:p text:style-name="common-al">Datum ontvangst          :           11 nov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246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6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6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en van kozijnen op de begane grond, Kortedijk 16A, 3134 H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464</meta:user-defined>
    <meta:user-defined meta:name="OVERHEIDop.GmbID/DC.identifier">gmb-2016-162464</meta:user-defined>
    <meta:user-defined meta:name="OVERHEID.TaxonomieBeleidsagenda/OVERHEID.category">Huisvesting | Organisatie en beleid</meta:user-defined>
    <meta:user-defined meta:name="OVERHEIDop.referentienummer">OVXINR-396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HB 16a</meta:user-defined>
    <meta:user-defined meta:name="OVERHEIDop.woonplaats">Vlaardingen</meta:user-defined>
    <meta:user-defined meta:name="OVERHEIDop.straatnaam">Kort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32 436831</meta:user-defined>
    <meta:user-defined meta:name="OVERHEIDop.versieInformatie"/>
  </office:meta>
</office:document-meta>
</file>