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Oosteinderweg 459, Aalsmeer - Zaaknummer Z-2015/068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 februari</text:span>
            <text:span text:style-name="nadrukvet"> 2016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de woning, Oosteinderweg 459, Aalsmeer - Zaaknummer Z-2015/068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6</meta:user-defined>
    <meta:user-defined meta:name="OVERHEIDop.GmbID/DC.identifier">gmb-2016-16246</meta:user-defined>
    <meta:user-defined meta:name="OVERHEID.TaxonomieBeleidsagenda/OVERHEID.category">Ruimte en infrastructuur | Organisatie en beleid</meta:user-defined>
    <meta:user-defined meta:name="OVERHEIDop.referentienummer">Z-2015/068487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J 45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508 477937</meta:user-defined>
    <meta:user-defined meta:name="OVERHEIDop.versieInformatie"/>
  </office:meta>
</office:document-meta>
</file>