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vergunning para commercieel Ludinga 12, (11010306) Stichting Kwadrantgroep (MFC Ludingawaard),verzenddatum 09-11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62452</text:span><text:line-break/><text:date style:data-style-name="dag" text:fixed="true" text:date-value="2016-11-22"/><text:line-break/><text:date style:data-style-name="jaar" text:fixed="true" text:date-value="2016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452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452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drank- en horecavergunning para commercieel Ludinga 12, (11010306) Stichting Kwadrantgroep (MFC Ludingawaard),verzenddatum 09-11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2</meta:user-defined>
    <meta:user-defined meta:name="OVERHEIDop.publicationIssue">162452</meta:user-defined>
    <meta:user-defined meta:name="OVERHEIDop.GmbID/DC.identifier">gmb-2016-1624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8GX 12</meta:user-defined>
    <meta:user-defined meta:name="OVERHEIDop.woonplaats">Leeuwarden</meta:user-defined>
    <meta:user-defined meta:name="OVERHEIDop.straatnaam">Ludinga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346 581086</meta:user-defined>
    <meta:user-defined meta:name="OVERHEIDop.versieInformatie"/>
  </office:meta>
</office:document-meta>
</file>