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anderen van de inrichting: Hoofdstraat 1-027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>Locatie: Hoofdstraat 1-027, 7011 AA</text:p>
            <text:p text:style-name="common-al">Omschrijving: veranderen van de inrichting</text:p>
            <text:p text:style-name="common-al">Dossiernummer: AIM-nummer; Auk7b5k2g3x (milieumelding)</text:p>
            <text:p text:style-name="common-al">Datum verzending: 14 november 2016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62451</text:span><text:line-break/><text:date style:data-style-name="dag" text:fixed="true" text:date-value="2016-11-22"/><text:line-break/><text:date style:data-style-name="jaar" text:fixed="true" text:date-value="2016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451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451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anderen van de inrichting: Hoofdstraat 1-027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2</meta:user-defined>
    <meta:user-defined meta:name="OVERHEIDop.publicationIssue">162451</meta:user-defined>
    <meta:user-defined meta:name="OVERHEIDop.GmbID/DC.identifier">gmb-2016-16245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11AA 1 027</meta:user-defined>
    <meta:user-defined meta:name="OVERHEIDop.woonplaats">Gaanderen</meta:user-defined>
    <meta:user-defined meta:name="OVERHEIDop.straatnaam">Hoofd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21000 438289</meta:user-defined>
    <meta:user-defined meta:name="OVERHEIDop.versieInformatie"/>
  </office:meta>
</office:document-meta>
</file>