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rgemeester Beckersweg 43, 6261 NX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van gedeelten van het bestaande bankkantoorgebouw,<text:span text:style-name="nadrukvet"/>gelegen<text:span text:style-name="nadrukvet"> Burgemeester Beckersweg 43, 6261 NX Mheer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2 nov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62450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50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450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urgemeester Beckersweg 43, 6261 NX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450</meta:user-defined>
    <meta:user-defined meta:name="OVERHEIDop.GmbID/DC.identifier">gmb-2016-162450</meta:user-defined>
    <meta:user-defined meta:name="OVERHEID.TaxonomieBeleidsagenda/OVERHEID.category">Natuur en milieu | Organisatie en beleid</meta:user-defined>
    <meta:user-defined meta:name="OVERHEIDop.referentienummer">Z-HZ_SLM-2016-003398</meta:user-defined>
    <meta:user-defined meta:name="DCTERMS.abstract">het slopen van gedeelten van het bestaande bankkantoorgebouw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1NX 43a</meta:user-defined>
    <meta:user-defined meta:name="OVERHEIDop.woonplaats">Mheer</meta:user-defined>
    <meta:user-defined meta:name="OVERHEIDop.straatnaam">Burgemeester Beckers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83913 310504</meta:user-defined>
    <meta:user-defined meta:name="OVERHEIDop.versieInformatie"/>
  </office:meta>
</office:document-meta>
</file>