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Vijfhuizen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februari 2016 de volgende aanvraag om een evenementenvergunning heeft ontvangen. De locatie van dit evenement is in het open dorpshart gelegen aan de kruising Vijfhuizerweg/Spieringweg, 2141 EP te Vijfhuizen. Het betreft een aanvraag voor het organiseren van een culinair Vijfhuizen op 18 juni 2016. De aanvrager is Stichting Culinair en het dossiernummer is 2016/101 (1520451).</text:p>
            <text:p text:style-name="common-al"/>
            <text:p text:style-name="common-al">Procedure: </text:p>
            <text:p text:style-name="common-al">De aanvraag ligt ter inzage. Indien u deze wilt inzien kunt hiervoor een aan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Vijfhuizen Culin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5</meta:user-defined>
    <meta:user-defined meta:name="OVERHEIDop.GmbID/DC.identifier">gmb-2016-16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CV 532</meta:user-defined>
    <meta:user-defined meta:name="OVERHEIDop.woonplaats">Vijfhuizen</meta:user-defined>
    <meta:user-defined meta:name="OVERHEIDop.straatnaam">Vijfhuiz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570 484976</meta:user-defined>
    <meta:user-defined meta:name="OVERHEIDop.versieInformatie"/>
  </office:meta>
</office:document-meta>
</file>