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erk, (11014795) Explore the North, op 25 en 26 november 2016, verzenddatum 1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4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sterkerk, (11014795) Explore the North, op 25 en 26 november 2016, verzenddatum 1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49</meta:user-defined>
    <meta:user-defined meta:name="OVERHEIDop.GmbID/DC.identifier">gmb-2016-162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1 579541</meta:user-defined>
    <meta:user-defined meta:name="OVERHEIDop.versieInformatie"/>
  </office:meta>
</office:document-meta>
</file>