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toepassingen: Karel Doormanstraat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arel Doormanstraat 31, 7002 EB</text:p>
            <text:p text:style-name="common-al">Omschrijving: saneren van asbesthoudende toepassingen</text:p>
            <text:p text:style-name="common-al">Dossiernummer: 16zk031377</text:p>
            <text:p text:style-name="common-al">Datum verzending: 16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4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4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4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toepassingen: Karel Doormanstraat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46</meta:user-defined>
    <meta:user-defined meta:name="OVERHEIDop.GmbID/DC.identifier">gmb-2016-162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EB 31</meta:user-defined>
    <meta:user-defined meta:name="OVERHEIDop.woonplaats">Doetinchem</meta:user-defined>
    <meta:user-defined meta:name="OVERHEIDop.straatnaam">Karel Doorma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930 443393</meta:user-defined>
    <meta:user-defined meta:name="OVERHEIDop.versieInformatie"/>
  </office:meta>
</office:document-meta>
</file>