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Esdoornstraat 50, (11014415) Scouting feest, op 19 november 2016, verzenddatum 09-1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444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4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44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Esdoornstraat 50, (11014415) Scouting feest, op 19 november 2016, verzenddatum 09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44</meta:user-defined>
    <meta:user-defined meta:name="OVERHEIDop.GmbID/DC.identifier">gmb-2016-162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BK 50</meta:user-defined>
    <meta:user-defined meta:name="OVERHEIDop.woonplaats">Leeuwarden</meta:user-defined>
    <meta:user-defined meta:name="OVERHEIDop.straatnaam">Esdoor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353 579863</meta:user-defined>
    <meta:user-defined meta:name="OVERHEIDop.versieInformatie"/>
  </office:meta>
</office:document-meta>
</file>