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eren en uitbreiden van het pand aan de achterzijde, Zuidbuurt 91, 3132 KA,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renoveren en uitbreiden van het pand aan de achterzijde  </text:p>
            <text:p text:style-name="common-al">Met de adressering         :  Zuidbuurt 91, 3132 KA  </text:p>
            <text:p text:style-name="common-al">Kenmerk                         :  OVXINR-3816</text:p>
            <text:p text:style-name="common-al">Type aanvraag                :  omgevingsvergunning regulier</text:p>
            <text:p text:style-name="common-al">Datum ontvangst            :  4 augustus 2016</text:p>
            <text:p text:style-name="common-al">Datum beschikking       :           9 november 2016</text:p>
            <text:p text:style-name="common-al"/>
            <text:p text:style-name="common-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62442</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442</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442</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noveren en uitbreiden van het pand aan de achterzijde, Zuidbuurt 91, 3132 KA,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442</meta:user-defined>
    <meta:user-defined meta:name="OVERHEIDop.GmbID/DC.identifier">gmb-2016-162442</meta:user-defined>
    <meta:user-defined meta:name="OVERHEID.TaxonomieBeleidsagenda/OVERHEID.category">Huisvesting | Organisatie en beleid</meta:user-defined>
    <meta:user-defined meta:name="OVERHEIDop.referentienummer">OVXINR-3816</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KA 91</meta:user-defined>
    <meta:user-defined meta:name="OVERHEIDop.woonplaats">Vlaardingen</meta:user-defined>
    <meta:user-defined meta:name="OVERHEIDop.straatnaam">Zuidbuur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0706 435958</meta:user-defined>
    <meta:user-defined meta:name="OVERHEIDop.versieInformatie"/>
  </office:meta>
</office:document-meta>
</file>