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uisvesten van arbeidsmigranten, Ophelialaan 109, Aalsmeer - Zaaknummer Z-2015/040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5 februari</text:span>
            <text:span text:style-name="nadrukvet"> 2016</text:span>
          </text:p>
            <text:p text:style-name="common-al">Kamerverhuur voor het huisvesten van arbeidsmigranten (maximaal 4 personen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4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4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4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huisvesten van arbeidsmigranten, Ophelialaan 109, Aalsmeer - Zaaknummer Z-2015/0407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44</meta:user-defined>
    <meta:user-defined meta:name="OVERHEIDop.GmbID/DC.identifier">gmb-2016-16244</meta:user-defined>
    <meta:user-defined meta:name="OVERHEID.TaxonomieBeleidsagenda/OVERHEID.category">Ruimte en infrastructuur | Organisatie en beleid</meta:user-defined>
    <meta:user-defined meta:name="OVERHEIDop.referentienummer">Z-2015/040762</meta:user-defined>
    <meta:user-defined meta:name="DCTERMS.abstract">kamerverhuur voor het huisvesten van arbeidsmigranten (maximaal 4 personen)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C 109a</meta:user-defined>
    <meta:user-defined meta:name="OVERHEIDop.woonplaats">Aalsmeer</meta:user-defined>
    <meta:user-defined meta:name="OVERHEIDop.straatnaam">Opheli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284 475333</meta:user-defined>
    <meta:user-defined meta:name="OVERHEIDop.versieInformatie"/>
  </office:meta>
</office:document-meta>
</file>