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Zaagmolenpad 11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Zaagmolenpad 113 A, 7008 AH</text:p>
            <text:p text:style-name="common-al">Omschrijving: veranderen van de inrichting</text:p>
            <text:p text:style-name="common-al">Dossiernummer: AIM-nummer Au8leqih9f1 (milieumelding)</text:p>
            <text:p text:style-name="common-al">Datum verzending: 16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3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3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3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Zaagmolenpad 11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38</meta:user-defined>
    <meta:user-defined meta:name="OVERHEIDop.GmbID/DC.identifier">gmb-2016-162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H 113a</meta:user-defined>
    <meta:user-defined meta:name="OVERHEIDop.woonplaats">Doetinchem</meta:user-defined>
    <meta:user-defined meta:name="OVERHEIDop.straatnaam">Zaagmolenp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295 443167</meta:user-defined>
    <meta:user-defined meta:name="OVERHEIDop.versieInformatie"/>
  </office:meta>
</office:document-meta>
</file>