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van heemraadstraat 94 en 98 t.b.v. de tandartspraktijk, Heemraadstraat 94, 3131 V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amenvoegen van heemraadstraat 94 en 98 t.b.v. de tandartspraktijk  </text:p>
            <text:p text:style-name="common-al">Met de adressering         :  Heemraadstraat 94, 3131 VH  </text:p>
            <text:p text:style-name="common-al">Kenmerk                         :  OVXINR-3856</text:p>
            <text:p text:style-name="common-al">Type aanvraag                :  omgevingsvergunning regulier</text:p>
            <text:p text:style-name="common-al">Datum ontvangst            :  6 september 2016</text:p>
            <text:p text:style-name="common-al">Datum beschikking       :           17 november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43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3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3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van heemraadstraat 94 en 98 t.b.v. de tandartspraktijk, Heemraadstraat 94, 3131 V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436</meta:user-defined>
    <meta:user-defined meta:name="OVERHEIDop.GmbID/DC.identifier">gmb-2016-162436</meta:user-defined>
    <meta:user-defined meta:name="OVERHEID.TaxonomieBeleidsagenda/OVERHEID.category">Huisvesting | Organisatie en beleid</meta:user-defined>
    <meta:user-defined meta:name="OVERHEIDop.referentienummer">OVXINR-385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H 94</meta:user-defined>
    <meta:user-defined meta:name="OVERHEIDop.woonplaats">Vlaardingen</meta:user-defined>
    <meta:user-defined meta:name="OVERHEIDop.straatnaam">Heemraa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81 436171</meta:user-defined>
    <meta:user-defined meta:name="OVERHEIDop.versieInformatie"/>
  </office:meta>
</office:document-meta>
</file>