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4333) Noordlease Rally/Ride2Join, op 26 november 2016, verzenddatum 09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3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3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3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4333) Noordlease Rally/Ride2Join, op 26 november 2016, verzenddatum 09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30</meta:user-defined>
    <meta:user-defined meta:name="OVERHEIDop.GmbID/DC.identifier">gmb-2016-162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