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 ingetrokken voor het vergroten van een bedrijfsruimte, F.A. Wentstraat 6, Aalsmeer - Zaaknummer Z-2015/0398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3 februari 2016</text:span>
          </text:p>
            <text:p text:style-name="common-al">Het vergroten van een bedrijfsruimt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maart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243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43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43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ingetrokken voor het vergroten van een bedrijfsruimte, F.A. Wentstraat 6, Aalsmeer - Zaaknummer Z-2015/0398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243</meta:user-defined>
    <meta:user-defined meta:name="OVERHEIDop.GmbID/DC.identifier">gmb-2016-16243</meta:user-defined>
    <meta:user-defined meta:name="OVERHEID.TaxonomieBeleidsagenda/OVERHEID.category">Ruimte en infrastructuur | Organisatie en beleid</meta:user-defined>
    <meta:user-defined meta:name="OVERHEIDop.referentienummer">Z-2015/039810</meta:user-defined>
    <meta:user-defined meta:name="DCTERMS.abstract">het vergroten van een bedrijfsruimte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KZ 6</meta:user-defined>
    <meta:user-defined meta:name="OVERHEIDop.woonplaats">Aalsmeer</meta:user-defined>
    <meta:user-defined meta:name="OVERHEIDop.straatnaam">F.A. Went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179 475260</meta:user-defined>
    <meta:user-defined meta:name="OVERHEIDop.versieInformatie"/>
  </office:meta>
</office:document-meta>
</file>