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 (brugleuningen), (11014839) ophangen van spandoeken tbv. collecteweek, van 30 januari t/m 4 februari 2017, verzenddatum 1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Pijp (brugleuningen), (11014839) ophangen van spandoeken tbv. collecteweek, van 30 januari t/m 4 februari 2017, verzenddatum 1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29</meta:user-defined>
    <meta:user-defined meta:name="OVERHEIDop.GmbID/DC.identifier">gmb-2016-162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