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 thv. nr.5, (11014624) plaatsen van een rolsteiger, van 15 november t/m 20 december 2016, 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2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roevendal thv. nr.5, (11014624) plaatsen van een rolsteiger, van 15 november t/m 20 december 2016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27</meta:user-defined>
    <meta:user-defined meta:name="OVERHEIDop.GmbID/DC.identifier">gmb-2016-162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Droevend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12 579571</meta:user-defined>
    <meta:user-defined meta:name="OVERHEIDop.versieInformatie"/>
  </office:meta>
</office:document-meta>
</file>