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e Eenhoorn, (11014743) plaatsen container en Dixy, van 28 november t/m 22 december 2016, verzenddatum 04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2424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24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24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De Eenhoorn, (11014743) plaatsen container en Dixy, van 28 november t/m 22 december 2016, verzenddatum 04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424</meta:user-defined>
    <meta:user-defined meta:name="OVERHEIDop.GmbID/DC.identifier">gmb-2016-1624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NX 2</meta:user-defined>
    <meta:user-defined meta:name="OVERHEIDop.woonplaats">Leeuwarden</meta:user-defined>
    <meta:user-defined meta:name="OVERHEIDop.straatnaam">De Eenhoor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35 578948</meta:user-defined>
    <meta:user-defined meta:name="OVERHEIDop.versieInformatie"/>
  </office:meta>
</office:document-meta>
</file>