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t.b.v. Ristorante A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1 november 2016 vergunning is verzonden aan Ristorante Adam te Spanbroek. De looptijd van de vergunning is 3 jaar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242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2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2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xploitatievergunning t.b.v. Ristorante A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23</meta:user-defined>
    <meta:user-defined meta:name="OVERHEIDop.GmbID/DC.identifier">gmb-2016-1624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EH 46</meta:user-defined>
    <meta:user-defined meta:name="OVERHEIDop.woonplaats">Spanbroek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270 523867</meta:user-defined>
    <meta:user-defined meta:name="OVERHEIDop.versieInformatie"/>
  </office:meta>
</office:document-meta>
</file>