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helminaplein Kerstplein 2016 te Schiedam op 16 december 2016 van 15.0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november 2016 een vergunning verleend voor het organiseren van het evenement Wilhelminaplein Kerstplein 2016 te Schiedam op 16 december 2016 van 15.00 uur tot 21.00 uur (opbouw op 16 december 2016 van 14.00 uur tot 15.00 uur, afbouw op 16 december 2016 van 21.00 uur tot 22.00 uur).</text:p>
            <text:p text:style-name="common-al">Op het Wilhelminaplein te Schiedam staan diverse kraampjes (oude ambachten) en treedt een kerstkoor onder leiding van een drumband op. De burgemeester zal de lampjes van de kerstboom ontsteken.</text:p>
            <text:p text:style-name="common-al">Vanaf 23 november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242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2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2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lhelminaplein Kerstplein 2016 te Schiedam op 16 december 2016 van 15.00 uur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421</meta:user-defined>
    <meta:user-defined meta:name="OVERHEIDop.GmbID/DC.identifier">gmb-2016-1624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A 19</meta:user-defined>
    <meta:user-defined meta:name="OVERHEIDop.woonplaats">Schiedam</meta:user-defined>
    <meta:user-defined meta:name="OVERHEIDop.straatnaam">Groene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489 435707</meta:user-defined>
    <meta:user-defined meta:name="OVERHEIDop.versieInformatie"/>
  </office:meta>
</office:document-meta>
</file>