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oprichten van een broodfabriek, Japanlaan 4, Aalsmeer - Zaaknummer Z-2014/066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 februari 2016</text:span>
          </text:p>
            <text:p text:style-name="common-al">Het oprichten van een broodfabrie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4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oprichten van een broodfabriek, Japanlaan 4, Aalsmeer - Zaaknummer Z-2014/0660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42</meta:user-defined>
    <meta:user-defined meta:name="OVERHEIDop.GmbID/DC.identifier">gmb-2016-16242</meta:user-defined>
    <meta:user-defined meta:name="OVERHEID.TaxonomieBeleidsagenda/OVERHEID.category">Ruimte en infrastructuur | Organisatie en beleid</meta:user-defined>
    <meta:user-defined meta:name="OVERHEIDop.referentienummer">Z-2014/066032</meta:user-defined>
    <meta:user-defined meta:name="DCTERMS.abstract">het oprichten van een broodfabrie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DK 4</meta:user-defined>
    <meta:user-defined meta:name="OVERHEIDop.woonplaats">Aalsmeer</meta:user-defined>
    <meta:user-defined meta:name="OVERHEIDop.straatnaam">Japa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552 475775</meta:user-defined>
    <meta:user-defined meta:name="OVERHEIDop.versieInformatie"/>
  </office:meta>
</office:document-meta>
</file>