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4826) plaatsen van een draaimolen op zaterdag en zondag, in de periode van 12 november t/m 24 december 2016, verzenddatum 0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1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4826) plaatsen van een draaimolen op zaterdag en zondag, in de periode van 12 november t/m 24 december 2016, verzenddatum 0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19</meta:user-defined>
    <meta:user-defined meta:name="OVERHEIDop.GmbID/DC.identifier">gmb-2016-162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