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d verbouwen tot woning, Maasstraat 66, 3134 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and verbouwen tot woning </text:p>
            <text:p text:style-name="common-al">Locatie                           :  Maasstraat 66, 3134 EN </text:p>
            <text:p text:style-name="common-al">Kenmerk                         :  OVXINR-3525</text:p>
            <text:p text:style-name="common-al">Type aanvraag                :  omgevingsvergunning uitgebreid</text:p>
            <text:p text:style-name="common-al">Datum ontvangst            :  11 februari 2016</text:p>
            <text:p text:style-name="common-al">Datum beschikking       :           15 november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41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1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1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d verbouwen tot woning, Maasstraat 66, 3134 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416</meta:user-defined>
    <meta:user-defined meta:name="OVERHEIDop.GmbID/DC.identifier">gmb-2016-162416</meta:user-defined>
    <meta:user-defined meta:name="OVERHEID.TaxonomieBeleidsagenda/OVERHEID.category">Huisvesting | Organisatie en beleid</meta:user-defined>
    <meta:user-defined meta:name="OVERHEIDop.referentienummer">OVXINR-352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EN 66</meta:user-defined>
    <meta:user-defined meta:name="OVERHEIDop.woonplaats">Vlaardingen</meta:user-defined>
    <meta:user-defined meta:name="OVERHEIDop.straatnaam">Maa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44 435832</meta:user-defined>
    <meta:user-defined meta:name="OVERHEIDop.versieInformatie"/>
  </office:meta>
</office:document-meta>
</file>