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3906 Sint Caeciliastraat 16 te Berkel-Enschot, verbouwen woning / pand, 16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21 - Z-HZ_WABO-2016-03906 - I - Sint Caeciliastraat 16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2408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0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0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3906 Sint Caeciliastraat 16 te Berkel-Enschot, verbouwen woning / pand, 16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08</meta:user-defined>
    <meta:user-defined meta:name="OVERHEIDop.GmbID/DC.identifier">gmb-2016-162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SK</meta:user-defined>
    <meta:user-defined meta:name="OVERHEIDop.woonplaats">Berkel-Enschot</meta:user-defined>
    <meta:user-defined meta:name="OVERHEIDop.straatnaam">Sint Caecilia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568 398531</meta:user-defined>
    <meta:user-defined meta:name="OVERHEIDop.versieInformatie"/>
  </office:meta>
</office:document-meta>
</file>