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chtsport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chtsportevenement</text:p>
            <text:p text:style-name="common-al">Datum evenement:			26 november 2016</text:p>
            <text:p text:style-name="common-al">Locatie:	Voorwaarts 450</text:p>
            <text:p text:style-name="common-al">Datum vergunning:			18 november 2016</text:p>
            <text:p text:style-name="common-al">Vergunningsnummer:			16/486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40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chtsport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7</meta:user-defined>
    <meta:user-defined meta:name="OVERHEIDop.GmbID/DC.identifier">gmb-2016-162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84 469250</meta:user-defined>
    <meta:user-defined meta:name="OVERHEIDop.versieInformatie"/>
  </office:meta>
</office:document-meta>
</file>