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895 Korvelseweg 106 te Tilburg, verbouwen woning, 12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1 - Z-HZ_WABO-2016-03895 - I - Korvelseweg 10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2402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0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0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895 Korvelseweg 106 te Tilburg, verbouwen woning, 12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02</meta:user-defined>
    <meta:user-defined meta:name="OVERHEIDop.GmbID/DC.identifier">gmb-2016-162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JK 106</meta:user-defined>
    <meta:user-defined meta:name="OVERHEIDop.woonplaats">Tilburg</meta:user-defined>
    <meta:user-defined meta:name="OVERHEIDop.straatnaam">Korv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394 395869</meta:user-defined>
    <meta:user-defined meta:name="OVERHEIDop.versieInformatie"/>
  </office:meta>
</office:document-meta>
</file>