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34, 34a-1 en 34a-2, (11013094) realiseren 2 appartementen op de eerste verdieping, verzenddatum 11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0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34, 34a-1 en 34a-2, (11013094) realiseren 2 appartementen op de eerste verdieping, verzenddatum 1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01</meta:user-defined>
    <meta:user-defined meta:name="OVERHEIDop.GmbID/DC.identifier">gmb-2016-162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BC 34</meta:user-defined>
    <meta:user-defined meta:name="OVERHEIDop.woonplaats">Leeuwarden</meta:user-defined>
    <meta:user-defined meta:name="OVERHEIDop.straatnaam">Mol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94 579576</meta:user-defined>
    <meta:user-defined meta:name="OVERHEIDop.versieInformatie"/>
  </office:meta>
</office:document-meta>
</file>