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94 Burgemeester Brokxlaan 8 76 te Tilburg, verbouwen van pand, 14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1 - Z-HZ_WABO-2016-03894 - I - Burgemeester Brokxlaan 8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40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94 Burgemeester Brokxlaan 8 76 te Tilburg, verbouwen van pand, 14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0</meta:user-defined>
    <meta:user-defined meta:name="OVERHEIDop.GmbID/DC.identifier">gmb-2016-162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