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J. Campo, Parkweg 130, 3134 V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J. Campo, geboren 23-02-1969, Parkweg 130, 3134 VR  Vlaardingen, met ingang van 23-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239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9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9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J. Campo, Parkweg 130, 3134 V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394</meta:user-defined>
    <meta:user-defined meta:name="OVERHEIDop.GmbID/DC.identifier">gmb-2016-16239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VR 132</meta:user-defined>
    <meta:user-defined meta:name="OVERHEIDop.woonplaats">Vlaardingen</meta:user-defined>
    <meta:user-defined meta:name="OVERHEIDop.straatnaam">Park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63 436231</meta:user-defined>
    <meta:user-defined meta:name="OVERHEIDop.versieInformatie"/>
  </office:meta>
</office:document-meta>
</file>