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07 Velpstraat 14 te Tilburg, verbouwen van de dak, verzonden 1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1 - Z-HZ_WABO-2016-03707 - B - Velp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07 Velpstraat 14 te Tilburg, verbouwen van de dak, verzonden 1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3</meta:user-defined>
    <meta:user-defined meta:name="OVERHEIDop.GmbID/DC.identifier">gmb-2016-16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J 14</meta:user-defined>
    <meta:user-defined meta:name="OVERHEIDop.woonplaats">Tilburg</meta:user-defined>
    <meta:user-defined meta:name="OVERHEIDop.straatnaam">Vel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24 398345</meta:user-defined>
    <meta:user-defined meta:name="OVERHEIDop.versieInformatie"/>
  </office:meta>
</office:document-meta>
</file>