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reclame: Catharinastraat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Catharinastraat 6, 7001 BZ</text:p>
            <text:p text:style-name="common-al">Omschrijving:		wijzigen van de gevelreclame</text:p>
            <text:p text:style-name="common-al">Dossiernummer:	20160803</text:p>
            <text:p text:style-name="common-al">Datum indiening:	14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392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9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9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gevelreclame: Catharina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92</meta:user-defined>
    <meta:user-defined meta:name="OVERHEIDop.GmbID/DC.identifier">gmb-2016-162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Z 6</meta:user-defined>
    <meta:user-defined meta:name="OVERHEIDop.woonplaats">Doetinchem</meta:user-defined>
    <meta:user-defined meta:name="OVERHEIDop.straatnaam">Catharin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61 442343</meta:user-defined>
    <meta:user-defined meta:name="OVERHEIDop.versieInformatie"/>
  </office:meta>
</office:document-meta>
</file>