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11 Grou, (11014380) onderhouden en isoleren van het dak en het plaatsen van 2 Velux dakramen, verzenddatum 16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9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sweg 11 Grou, (11014380) onderhouden en isoleren van het dak en het plaatsen van 2 Velux dakramen, verzenddatum 16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91</meta:user-defined>
    <meta:user-defined meta:name="OVERHEIDop.GmbID/DC.identifier">gmb-2016-162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H 11</meta:user-defined>
    <meta:user-defined meta:name="OVERHEIDop.woonplaats">Grou</meta:user-defined>
    <meta:user-defined meta:name="OVERHEIDop.straatnaam">Meer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11 567604</meta:user-defined>
    <meta:user-defined meta:name="OVERHEIDop.versieInformatie"/>
  </office:meta>
</office:document-meta>
</file>