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06 Jac. van Vollenhovenstraat 249 te Tilburg, handelen in strijd met regels ruimtelijke ordening, verzonden 1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1 - Z-HZ_WABO-2016-03406 - B - Jac. van Vollenhovenstraat 2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39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9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06 Jac. van Vollenhovenstraat 249 te Tilburg, handelen in strijd met regels ruimtelijke ordening, verzonden 1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90</meta:user-defined>
    <meta:user-defined meta:name="OVERHEIDop.GmbID/DC.identifier">gmb-2016-162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AC 249</meta:user-defined>
    <meta:user-defined meta:name="OVERHEIDop.woonplaats">Tilburg</meta:user-defined>
    <meta:user-defined meta:name="OVERHEIDop.straatnaam">Jac. van Vollenho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865 398767</meta:user-defined>
    <meta:user-defined meta:name="OVERHEIDop.versieInformatie"/>
  </office:meta>
</office:document-meta>
</file>