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330 Van Mierisstraat 75 te Tilburg, bouwen van 81 woningen, verzonden 1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21 - Z-HZ_WABO-2016-03330 - B - Van Mierisstraat 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38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8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330 Van Mierisstraat 75 te Tilburg, bouwen van 81 woningen, verzonden 1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87</meta:user-defined>
    <meta:user-defined meta:name="OVERHEIDop.GmbID/DC.identifier">gmb-2016-162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</meta:user-defined>
    <meta:user-defined meta:name="OVERHEIDop.woonplaats">Tilburg</meta:user-defined>
    <meta:user-defined meta:name="OVERHEIDop.straatnaam">Van Mieri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650 398128</meta:user-defined>
    <meta:user-defined meta:name="OVERHEIDop.versieInformatie"/>
  </office:meta>
</office:document-meta>
</file>