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455 IJsclubweg 2 te Tilburg, plaatsen van sportverlichtingsmasten, verzonden 18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122 - Z-HZ_WABO-2016-03455 - B - IJsclubweg 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2384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84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84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455 IJsclubweg 2 te Tilburg, plaatsen van sportverlichtingsmasten, verzonden 18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384</meta:user-defined>
    <meta:user-defined meta:name="OVERHEIDop.GmbID/DC.identifier">gmb-2016-1623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8AC 2</meta:user-defined>
    <meta:user-defined meta:name="OVERHEIDop.woonplaats">Tilburg</meta:user-defined>
    <meta:user-defined meta:name="OVERHEIDop.straatnaam">IJsclub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5931 395888</meta:user-defined>
    <meta:user-defined meta:name="OVERHEIDop.versieInformatie"/>
  </office:meta>
</office:document-meta>
</file>