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L. Suurland, Catsstraat 38, 3131 W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L. Suurland, geboren 05-09-1984, Catsstraat 38, 3131 WE  Vlaardingen, met ingang van 22-09-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62382</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382</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382</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L. Suurland, Catsstraat 38, 3131 WE,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382</meta:user-defined>
    <meta:user-defined meta:name="OVERHEIDop.GmbID/DC.identifier">gmb-2016-162382</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WE 38</meta:user-defined>
    <meta:user-defined meta:name="OVERHEIDop.woonplaats">Vlaardingen</meta:user-defined>
    <meta:user-defined meta:name="OVERHEIDop.straatnaam">Cats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2742 436494</meta:user-defined>
    <meta:user-defined meta:name="OVERHEIDop.versieInformatie"/>
  </office:meta>
</office:document-meta>
</file>