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Z-HZ_WABO-2014-00844 Lage Wal - Hilvarenbeekseweg (Sectie W nr 864) te Tilburg verzonden 18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werpbeschikkingWet algemene bepalingen omgevingsrechtUitgebreide voorbereidingsprocedureBurgemeester en wethouders van Tilburg maken bekend dat zij in het kader van de Wet algemene bepalingen omgevingsrecht het voornemen hebben een omgevingsvergunning te weigeren met de activiteit: het handelen in strijd met regels van de ruimtelijke ordening, als bedoeld in artikel 2.1 lid 1 onder c van de Wabo, getoetst aan de in artikel 2.12 Wabo opgenomen weigeringsgronden De vergunning betreft de Lage Wal - Hilvarenbeekseweg (Sectie W nr 864) te Tilburg en wordt geweigerd. De procedure is geregistreerd onder zaaknummer Z-HZ_WABO-2014-00844. De aanvraag, de ontwerpbeschikking en de bijbehorende stukken liggen met ingang van 21 november 2016 gedurende zes weken ter inzage. De stukken kunnen worden ingezien op www.tilburg.nl/omgevingsvergunningen. 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 Wij maken u erop attent dat slechts beroep tegen de uiteindelijke beschikking kan worden ingediend als ook een zienswijze is ingebracht tegen de ontwerpbeschikking en men belanghebbende 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238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8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8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4-00844 Lage Wal - Hilvarenbeekseweg (Sectie W nr 864) te Tilburg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81</meta:user-defined>
    <meta:user-defined meta:name="OVERHEIDop.GmbID/DC.identifier">gmb-2016-162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N</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484 394194</meta:user-defined>
    <meta:user-defined meta:name="OVERHEIDop.versieInformatie"/>
  </office:meta>
</office:document-meta>
</file>