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inrit: Beatrixplein 9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Beatrixplein 9, 7031 AJ</text:p>
            <text:p text:style-name="common-al">Omschrijving:		plaatsen van een inrit</text:p>
            <text:p text:style-name="common-al">Dossiernummer:	20160801</text:p>
            <text:p text:style-name="common-al">Datum indiening:	4 november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62379</text:span><text:line-break/><text:date style:data-style-name="dag" text:fixed="true" text:date-value="2016-11-22"/><text:line-break/><text:date style:data-style-name="jaar" text:fixed="true" text:date-value="2016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379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379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inrit: Beatrixplein 9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2</meta:user-defined>
    <meta:user-defined meta:name="OVERHEIDop.publicationIssue">162379</meta:user-defined>
    <meta:user-defined meta:name="OVERHEIDop.GmbID/DC.identifier">gmb-2016-162379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AJ 9</meta:user-defined>
    <meta:user-defined meta:name="OVERHEIDop.woonplaats">Wehl</meta:user-defined>
    <meta:user-defined meta:name="OVERHEIDop.straatnaam">Beatrixplei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1497 441863</meta:user-defined>
    <meta:user-defined meta:name="OVERHEIDop.versieInformatie"/>
  </office:meta>
</office:document-meta>
</file>