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ôlle 3 Jirnsum, (11013954) herbouwen van een schuur, verzenddatum 1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7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7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ôlle 3 Jirnsum, (11013954) herbouwen van een schuur, verzenddatum 1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72</meta:user-defined>
    <meta:user-defined meta:name="OVERHEIDop.GmbID/DC.identifier">gmb-2016-162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X 11</meta:user-defined>
    <meta:user-defined meta:name="OVERHEIDop.woonplaats">Jirnsum</meta:user-defined>
    <meta:user-defined meta:name="OVERHEIDop.straatnaam">De 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07 565961</meta:user-defined>
    <meta:user-defined meta:name="OVERHEIDop.versieInformatie"/>
  </office:meta>
</office:document-meta>
</file>